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<text:p text:style-name="Title">Le Crieur, qu’est-ce que c’est ?</text:p>
<text:p text:style-name="Subtitle">Une brève introduction au Crieur</text:p>
<text:p text:style-name="Date">2025/11/19</text:p>
true
<text:p text:style-name="Text_20_body">Le Crieur est en cours de développement, le thème par défaut est relativement minimaliste afin de pouvoir s’adapter au plus de situations possibles. Il est possible d’utiliser son propre thème adapté à la charte graphique de sa revue/équipe/institution et à ses envies. Le dépot Gitlab du projet <text:a xlink:type="simple" xlink:href="https://gitlab.huma-num.fr/ecrinum/crieur" office:name=""><text:span text:style-name="Definition">est ici</text:span></text:a>, sur l’instance d’Huma-Num.</text:p>
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fr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fr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fr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>Le Crieur, qu’est-ce que c’est ?</dc:title>
    <dc:description/>
    <dc:subject/>
    <meta:keyword>fr</meta:keyword>
    <dc:language>fr</dc:language>
    <meta:initial-creator/>
    <dc:creator/>
    <meta:creation-date>2026-03-13T20:13:18Z</meta:creation-date>
    <dc:date>2026-03-13T20:13:18Z</dc:date>
    <meta:user-defined meta:name="@version" meta:value-type="string">1.0</meta:user-defined>
    <meta:user-defined meta:name="abstract" meta:value-type="string"/>
    <meta:user-defined meta:name="authors" meta:value-type="string"/>
    <meta:user-defined meta:name="bibliography" meta:value-type="string">/usr/pandoc-api/tmp/input.bib</meta:user-defined>
    <meta:user-defined meta:name="controlledKeywords" meta:value-type="string"/>
    <meta:user-defined meta:name="csl" meta:value-type="string">/usr/pandoc-api/tmp/chicagomodified.csl</meta:user-defined>
    <meta:user-defined meta:name="date" meta:value-type="string">2025/11/19</meta:user-defined>
    <meta:user-defined meta:name="day" meta:value-type="string">19</meta:user-defined>
    <meta:user-defined meta:name="director" meta:value-type="string"/>
    <meta:user-defined meta:name="dossier" meta:value-type="string"/>
    <meta:user-defined meta:name="funder" meta:value-type="string"/>
    <meta:user-defined meta:name="issueDirectors" meta:value-type="string"/>
    <meta:user-defined meta:name="journal_issue" meta:value-type="string">01</meta:user-defined>
    <meta:user-defined meta:name="month" meta:value-type="string">11</meta:user-defined>
    <meta:user-defined meta:name="reviewers" meta:value-type="string"/>
    <meta:user-defined meta:name="subtitle" meta:value-type="string">Une brève introduction au Crieur</meta:user-defined>
    <meta:user-defined meta:name="subtitle_f" meta:value-type="string">Une brève introduction au Crieur</meta:user-defined>
    <meta:user-defined meta:name="title_f" meta:value-type="string">Le Crieur, qu’est-ce que c’est ?</meta:user-defined>
    <meta:user-defined meta:name="transcribers" meta:value-type="string"/>
    <meta:user-defined meta:name="translatedTitle" meta:value-type="string"/>
    <meta:user-defined meta:name="translationOf" meta:value-type="string"/>
    <meta:user-defined meta:name="translator" meta:value-type="string"/>
    <meta:user-defined meta:name="type" meta:value-type="string">article</meta:user-defined>
    <meta:user-defined meta:name="typeArticle" meta:value-type="string"/>
    <meta:user-defined meta:name="year" meta:value-type="string">2025</meta:user-defined>
  </office:meta>
</office:document-meta>
</file>