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<text:p text:style-name="Title">Vidéo de prise en main du Crieur avec Stylo</text:p>
<text:p text:style-name="Subtitle">Hébergée par l’instance Peertube de la MSH Paris-Nord</text:p>
<text:p text:style-name="Date">2025/12/04</text:p>
true
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Vidéo de prise en main du Crieur avec Stylo</dc:title>
    <dc:description/>
    <dc:subject/>
    <meta:keyword>fr</meta:keyword>
    <dc:language>fr</dc:language>
    <meta:initial-creator/>
    <dc:creator/>
    <meta:creation-date>2026-03-13T20:13:19Z</meta:creation-date>
    <dc:date>2026-03-13T20:13:19Z</dc:date>
    <meta:user-defined meta:name="@version" meta:value-type="string">1.0</meta:user-defined>
    <meta:user-defined meta:name="abstract" meta:value-type="string"/>
    <meta:user-defined meta:name="authors" meta:value-type="string"/>
    <meta:user-defined meta:name="bibliography" meta:value-type="string">/usr/pandoc-api/tmp/input.bib</meta:user-defined>
    <meta:user-defined meta:name="controlledKeywords" meta:value-type="string"/>
    <meta:user-defined meta:name="csl" meta:value-type="string">/usr/pandoc-api/tmp/chicagomodified.csl</meta:user-defined>
    <meta:user-defined meta:name="date" meta:value-type="string">2025/12/04</meta:user-defined>
    <meta:user-defined meta:name="day" meta:value-type="string">04</meta:user-defined>
    <meta:user-defined meta:name="director" meta:value-type="string"/>
    <meta:user-defined meta:name="dossier" meta:value-type="string"/>
    <meta:user-defined meta:name="funder" meta:value-type="string"/>
    <meta:user-defined meta:name="issueDirectors" meta:value-type="string"/>
    <meta:user-defined meta:name="journal_issue" meta:value-type="string">1</meta:user-defined>
    <meta:user-defined meta:name="month" meta:value-type="string">12</meta:user-defined>
    <meta:user-defined meta:name="reviewers" meta:value-type="string"/>
    <meta:user-defined meta:name="subtitle" meta:value-type="string">Hébergée par l’instance Peertube de la MSH Paris-Nord</meta:user-defined>
    <meta:user-defined meta:name="subtitle_f" meta:value-type="string">Hébergée par l’instance Peertube de la MSH Paris-Nord</meta:user-defined>
    <meta:user-defined meta:name="title_f" meta:value-type="string">Vidéo de prise en main du Crieur avec Stylo</meta:user-defined>
    <meta:user-defined meta:name="transcribers" meta:value-type="string"/>
    <meta:user-defined meta:name="translatedTitle" meta:value-type="string"/>
    <meta:user-defined meta:name="translationOf" meta:value-type="string"/>
    <meta:user-defined meta:name="translator" meta:value-type="string"/>
    <meta:user-defined meta:name="type" meta:value-type="string">article</meta:user-defined>
    <meta:user-defined meta:name="typeArticle" meta:value-type="string"/>
    <meta:user-defined meta:name="year" meta:value-type="string">2025</meta:user-defined>
  </office:meta>
</office:document-meta>
</file>