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office:automatic-styles>
  <office:body>
    <office:text>
<text:p text:style-name="Title">Déployer le Crieur avec Gitlab Pages</text:p>
<text:p text:style-name="Subtitle">En utilisant l’intégration continue</text:p>
<text:p text:style-name="Date">2025/12/04</text:p>
true
<text:p text:style-name="Text_20_body">Le Crieur va générer par défaut du HTML/CSS/JS dans le dossier <text:span text:style-name="Source_Text">public</text:span> où vous avez lancé la génération avec la ligne de commande. Vous pouvez déposer ce dossier sur n’importe quel hébergeur mais cela implique qu’il vous faudra lancer la commande de génération avec l’option <text:span text:style-name="Source_Text">--base-url</text:span> pour spécifier la racine de votre site (autrement dit, pour que chaque fichier redirige aux autres avec le bon nom d’hôte ou de domaine au début de leurs URL).</text:p>
<text:p text:style-name="Text_20_body">Par exemple :</text:p>
<text:p text:style-name="P1">uv run --with crieur crieur generate --base-url https://example.com/sous-dossier/</text:p>
<text:p text:style-name="First_20_paragraph">Si vous souhaitez automatiser cette génération et déployer votre site sur Gitlab Pages, vous pouvez vous inspirer <text:a xlink:type="simple" xlink:href="https://gitlab.huma-num.fr/ecrinum/crieur/-/blob/main/.gitlab-ci.yml" office:name=""><text:span text:style-name="Definition">du fichier .gitlab-ci.yml</text:span></text:a> du dépôt du Crieur. Il vous faudra adapter les identifiants de corpus et le titre du site bien entendu, ainsi que les chemins vers les templates.</text:p>
<text:p text:style-name="Text_20_body">Vous noterez l’usage de <text:span text:style-name="Source_Text">--base-url ${CI_PAGES_URL}/</text:span> qui est un moyen de renseigner à la génération l’URL qui va être utilisée par Gitlab Pages (il s’agit d’une variable standard de l’intégration continue de Gitlab Pages, vous n’avez pas à y touch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Déployer le Crieur avec Gitlab Pages</dc:title>
    <dc:description/>
    <dc:subject/>
    <meta:keyword>fr</meta:keyword>
    <dc:language>fr</dc:language>
    <meta:initial-creator/>
    <dc:creator/>
    <meta:creation-date>2026-05-01T18:58:21Z</meta:creation-date>
    <dc:date>2026-05-01T18:58:21Z</dc:date>
    <meta:user-defined meta:name="@version" meta:value-type="string">1.0</meta:user-defined>
    <meta:user-defined meta:name="abstract" meta:value-type="string"/>
    <meta:user-defined meta:name="authors" meta:value-type="string"/>
    <meta:user-defined meta:name="bibliography" meta:value-type="string">/usr/pandoc-api/tmp/input.bib</meta:user-defined>
    <meta:user-defined meta:name="controlledKeywords" meta:value-type="string"/>
    <meta:user-defined meta:name="csl" meta:value-type="string">/usr/pandoc-api/tmp/chicagomodified.csl</meta:user-defined>
    <meta:user-defined meta:name="date" meta:value-type="string">2025/12/04</meta:user-defined>
    <meta:user-defined meta:name="day" meta:value-type="string">04</meta:user-defined>
    <meta:user-defined meta:name="director" meta:value-type="string"/>
    <meta:user-defined meta:name="dossier" meta:value-type="string"/>
    <meta:user-defined meta:name="funder" meta:value-type="string"/>
    <meta:user-defined meta:name="issueDirectors" meta:value-type="string"/>
    <meta:user-defined meta:name="journal_issue" meta:value-type="string">03</meta:user-defined>
    <meta:user-defined meta:name="month" meta:value-type="string">12</meta:user-defined>
    <meta:user-defined meta:name="reviewers" meta:value-type="string"/>
    <meta:user-defined meta:name="subtitle" meta:value-type="string">En utilisant l’intégration continue</meta:user-defined>
    <meta:user-defined meta:name="subtitle_f" meta:value-type="string">En utilisant l’intégration continue</meta:user-defined>
    <meta:user-defined meta:name="title_f" meta:value-type="string">Déployer le Crieur avec Gitlab Pages</meta:user-defined>
    <meta:user-defined meta:name="transcribers" meta:value-type="string"/>
    <meta:user-defined meta:name="translatedTitle" meta:value-type="string"/>
    <meta:user-defined meta:name="translationOf" meta:value-type="string"/>
    <meta:user-defined meta:name="translator" meta:value-type="string"/>
    <meta:user-defined meta:name="type" meta:value-type="string">article</meta:user-defined>
    <meta:user-defined meta:name="typeArticle" meta:value-type="string"/>
    <meta:user-defined meta:name="year" meta:value-type="string">2025</meta:user-defined>
  </office:meta>
</office:document-meta>
</file>