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<text:p text:style-name="Title">Autoriser des téléchargements alternatifs</text:p>
<text:p text:style-name="Subtitle">Pour une réutilisation de vos articles</text:p>
<text:p text:style-name="Date">2026/01/29</text:p>
true
<text:p text:style-name="Text_20_body">Pour autoriser des téléchargements alternatifs, il faut commencer par les télécharger lors de l’export Stylo puis à les sélectionner lors de la génération des pages. Il faut donc transmettre les formats en paramètre des deux commandes suivantes.</text:p>
<text:p text:style-name="Text_20_body">Pour la partie récupération des exports (<text:span text:style-name="T1">bien sûr en remplaçant les identifiants avec les vôtres !</text:span>)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stylo 691dd81c6ddf3e0028foobar 691dde946ddf3e002bazquux </text:span><text:span text:style-name="AttributeTok">--exports</text:span><text:span text:style-name="NormalTok"><text:s text:c="1"/></text:span><text:span text:style-name="StringTok">"odt,xml-tei"</text:span>
</text:p>
<text:p text:style-name="First_20_paragraph">Cela va télécharger vos corpus, notez bien les options passées à la fin de la ligne de commande (si vous avez déjà utilisé cette commande, n’oubliez pas le <text:span text:style-name="Source_Text">--force</text:span> pour forcer un nouveau téléchargement).</text:p>
<text:p text:style-name="Text_20_body">Puis générez le site avec les formats choisis à partir du même dossier en passant les formats à publier :</text:p>
<text:p text:style-name="Preformatted_20_Text">
<text:span text:style-name="ExtensionTok">uv</text:span><text:span text:style-name="NormalTok"><text:s text:c="1"/>run </text:span><text:span text:style-name="AttributeTok">--python</text:span><text:span text:style-name="NormalTok"><text:s text:c="1"/>3.13 </text:span><text:span text:style-name="AttributeTok">--with</text:span><text:span text:style-name="NormalTok"><text:s text:c="1"/>crieur crieur generate </text:span><text:span text:style-name="AttributeTok">--exports</text:span><text:span text:style-name="NormalTok"><text:s text:c="1"/></text:span><text:span text:style-name="StringTok">"odt,xml-tei"</text:span><text:span text:style-name="NormalTok"><text:s text:c="1"/>serve </text:span>
</text:p>
<text:p text:style-name="First_20_paragraph">Vos pages d’articles devraient dorénavant proposer les formats spécifiés en téléchargement dans la barre de gauche, comme cela est le cas pour certains formats sur cette documentation.</text:p>
<text:p text:style-name="Text_20_body">Les formats supportés sont :</text:p>
<text:list text:style-name="L1">
  <text:list-item>
    <text:p text:style-name="P1"><text:span text:style-name="Source_Text">md-ssg</text:span>: pour le fichier markdown</text:p>
  </text:list-item>
  <text:list-item>
    <text:p text:style-name="P1"><text:span text:style-name="Source_Text">odt</text:span>: pour le format Open/LibreOffice</text:p>
  </text:list-item>
  <text:list-item>
    <text:p text:style-name="P1"><text:span text:style-name="Source_Text">docx</text:span>: pour le format Microsoft</text:p>
  </text:list-item>
  <text:list-item>
    <text:p text:style-name="P1"><text:span text:style-name="Source_Text">tex</text:span>: pour le format LaTeX</text:p>
  </text:list-item>
  <text:list-item>
    <text:p text:style-name="P1"><text:span text:style-name="Source_Text">icml</text:span>: pour le format ICML (Impress)</text:p>
  </text:list-item>
  <text:list-item>
    <text:p text:style-name="P1"><text:span text:style-name="Source_Text">xml-tei</text:span>: pour le format XML TEI</text:p>
  </text:list-item>
</text:list>
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fr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Autoriser des téléchargements alternatifs</dc:title>
    <dc:description/>
    <dc:subject/>
    <meta:keyword>fr</meta:keyword>
    <dc:language>fr</dc:language>
    <meta:initial-creator/>
    <dc:creator/>
    <meta:creation-date>2026-03-13T20:13:21Z</meta:creation-date>
    <dc:date>2026-03-13T20:13:21Z</dc:date>
    <meta:user-defined meta:name="@version" meta:value-type="string">1.0</meta:user-defined>
    <meta:user-defined meta:name="abstract" meta:value-type="string"/>
    <meta:user-defined meta:name="authors" meta:value-type="string"/>
    <meta:user-defined meta:name="bibliography" meta:value-type="string">/usr/pandoc-api/tmp/input.bib</meta:user-defined>
    <meta:user-defined meta:name="controlledKeywords" meta:value-type="string"/>
    <meta:user-defined meta:name="csl" meta:value-type="string">/usr/pandoc-api/tmp/chicagomodified.csl</meta:user-defined>
    <meta:user-defined meta:name="date" meta:value-type="string">2026/01/29</meta:user-defined>
    <meta:user-defined meta:name="day" meta:value-type="string">29</meta:user-defined>
    <meta:user-defined meta:name="director" meta:value-type="string"/>
    <meta:user-defined meta:name="dossier" meta:value-type="string"/>
    <meta:user-defined meta:name="funder" meta:value-type="string"/>
    <meta:user-defined meta:name="issueDirectors" meta:value-type="string"/>
    <meta:user-defined meta:name="journal_issue" meta:value-type="string">02</meta:user-defined>
    <meta:user-defined meta:name="month" meta:value-type="string">01</meta:user-defined>
    <meta:user-defined meta:name="reviewers" meta:value-type="string"/>
    <meta:user-defined meta:name="subtitle" meta:value-type="string">Pour une réutilisation de vos articles</meta:user-defined>
    <meta:user-defined meta:name="subtitle_f" meta:value-type="string">Pour une réutilisation de vos articles</meta:user-defined>
    <meta:user-defined meta:name="title_f" meta:value-type="string">Autoriser des téléchargements alternatifs</meta:user-defined>
    <meta:user-defined meta:name="transcribers" meta:value-type="string"/>
    <meta:user-defined meta:name="translatedTitle" meta:value-type="string"/>
    <meta:user-defined meta:name="translationOf" meta:value-type="string"/>
    <meta:user-defined meta:name="translator" meta:value-type="string"/>
    <meta:user-defined meta:name="type" meta:value-type="string">article</meta:user-defined>
    <meta:user-defined meta:name="typeArticle" meta:value-type="string"/>
    <meta:user-defined meta:name="year" meta:value-type="string">2026</meta:user-defined>
  </office:meta>
</office:document-meta>
</file>