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office:automatic-styles>
  <office:body>
    <office:text>
<text:p text:style-name="Title">Configuration avancée</text:p>
<text:p text:style-name="Subtitle">Pour adapter le style de votre site</text:p>
<text:p text:style-name="Date">2026/02/04</text:p>
true
<text:p text:style-name="Text_20_body">Le Crieur a été pensé pour permettre un degré élevé de personnalisation graphique et organisationnelle de votre site, sans nécessiter de ressources économiques et de compétences techniques trop importantes. Cela est particulièrement important pour les revues qui ont leur propre identité, leurs besoins particuliers, et pour lesquelles <text:a xlink:type="simple" xlink:href="https://revue30.org/projets/production-sites-web-par-stylo/" office:name=""><text:span text:style-name="Definition">l’uniformisation nécessaire pour la diffusion sur les plateformes est souvent source de frustration</text:span></text:a>.</text:p>
<text:p text:style-name="Text_20_body">En plus de la personalisation du titre <text:a xlink:type="simple" xlink:href="../../le-crieur-pas-a-pas/" office:name=""><text:span text:style-name="Definition">vue précédemment</text:span></text:a> il est possible d’adapter l’enveloppe de votre site pour utiliser la charte graphique et le thème qui vous convient.</text:p>
<text:p text:style-name="Text_20_body">Pour cela, il faut de nouveau passer des options lors de la génération du site.</text:p>
<text:p text:style-name="Text_20_body">Il y a deux options importantes :</text:p>
<text:list text:style-name="L1">
  <text:list-item>
    <text:p text:style-name="P1"><text:span text:style-name="Source_Text">--statics-path</text:span> qui permet d’ajouter un chemin vers des CSS, JS, images, etc de votre thème</text:p>
  </text:list-item>
  <text:list-item>
    <text:p text:style-name="P1"><text:span text:style-name="Source_Text">--templates-path</text:span> qui permet de surcharger les templates utilisés</text:p>
  </text:list-item>
</text:list>
<text:p text:style-name="First_20_paragraph">Par exemple pour le cas où vos dossiers de <text:span text:style-name="Source_Text">statics/</text:span> et <text:span text:style-name="Source_Text">templates/</text:span> sont situés dans le dossier de génération du site :</text:p>
<text:p text:style-name="Preformatted_20_Text">
<text:span text:style-name="ExtensionTok">uv</text:span><text:span text:style-name="NormalTok"><text:s text:c="1"/>run </text:span><text:span text:style-name="AttributeTok">--with</text:span><text:span text:style-name="NormalTok"><text:s text:c="1"/>crieur crieur generate </text:span><text:span text:style-name="AttributeTok">--statics-path</text:span><text:span text:style-name="NormalTok"><text:s text:c="1"/>statics/ </text:span><text:span text:style-name="AttributeTok">--templates-path</text:span><text:span text:style-name="NormalTok"><text:s text:c="1"/>templates/ serve</text:span>
</text:p>
<text:p text:style-name="First_20_paragraph">Il est possible de spécifier des chemins qui soient ailleurs sur votre ordinateur auquel cas il faut adapter les chemins ci-dessus.</text:p>
<text:p text:style-name="Text_20_body">Les templates utilisés sont consultables <text:a xlink:type="simple" xlink:href="https://gitlab.huma-num.fr/ecrinum/crieur/-/tree/main/crieur/templates" office:name=""><text:span text:style-name="Definition">sur le dépôt du Crieur</text:span></text:a> et utilisent le <text:a xlink:type="simple" xlink:href="https://jinja.palletsprojects.com/en/stable/templates/" office:name=""><text:span text:style-name="Definition">langage de template Jinja</text:span></text:a>. Toutes les pages utilisent le même fichier commun appelé <text:span text:style-name="Source_Text">base.html</text:span> comme modèle pour leur structure.</text:p>
<text:p text:style-name="Text_20_body">Vous pouvez par exemple télécharger <text:a xlink:type="simple" xlink:href="https://gitlab.huma-num.fr/ecrinum/crieur/-/blob/main/crieur/templates/base.html" office:name=""><text:span text:style-name="Definition">ce fichier <text:span text:style-name="Source_Text">base.html</text:span></text:span></text:a> et adapter le nom des références aux fichiers CSS que vous avez définis dans <text:span text:style-name="Source_Text">statics/</text:span> pour totalement changer l’apparence du site.</text:p>
<text:p text:style-name="Text_20_body">Les possibilités sont aussi infinies que votre imagination !</text:p>
<text:h text:style-name="Heading_20_2" text:outline-level="2"><text:bookmark-start text:name="templates-distants"/>Templates distants<text:bookmark-end text:name="templates-distants"/></text:h>
<text:p text:style-name="First_20_paragraph">Il est possible d’héberger votre thème sur un dépôt git partagé du Crieur et de récupérer dynamiquement ces fichiers lors de la génération du site avec le Crieur :</text:p>
<text:p text:style-name="Preformatted_20_Text">
<text:span text:style-name="ExtensionTok">uv</text:span><text:span text:style-name="NormalTok"><text:s text:c="1"/>run </text:span><text:span text:style-name="AttributeTok">--with</text:span><text:span text:style-name="NormalTok"><text:s text:c="1"/>crieur crieur templates </text:span><text:span text:style-name="AttributeTok">--source-path</text:span><text:span text:style-name="NormalTok"><text:s text:c="1"/>blogs/blog-purple</text:span>
</text:p>
<text:p text:style-name="First_20_paragraph">Ici <text:a xlink:type="simple" xlink:href="https://gitlab.huma-num.fr/ecrinum/crieur-templates" office:name=""><text:span text:style-name="Definition">les templates du dépôt dédié</text:span></text:a> vont être récupérés et déposés localement dans un dossier <text:span text:style-name="Source_Text">templates-git</text:span>, il s’agira ensuite de pointer vers ces fichiers lors de la génération :</text:p>
<text:p text:style-name="Preformatted_20_Text">
<text:span text:style-name="ExtensionTok">uv</text:span><text:span text:style-name="NormalTok"><text:s text:c="1"/>run </text:span><text:span text:style-name="AttributeTok">--with</text:span><text:span text:style-name="NormalTok"><text:s text:c="1"/>crieur crieur generate </text:span><text:span text:style-name="AttributeTok">--flat</text:span><text:span text:style-name="NormalTok"><text:s text:c="1"/></text:span><text:span text:style-name="AttributeTok">--templates-path</text:span><text:span text:style-name="NormalTok"><text:s text:c="1"/>templates-git/blogs/blog-purple/templates </text:span><text:span text:style-name="AttributeTok">--statics-path</text:span><text:span text:style-name="NormalTok"><text:s text:c="1"/>templates-git/blogs/blog-purple/statics serve</text:span>
</text:p>
<text:p text:style-name="First_20_paragraph">Il est aussi possible de spécifier explicitement l’URL d’un autre dépôt lors de la récupération des templates :</text:p>
<text:p text:style-name="Preformatted_20_Text">
<text:span text:style-name="ExtensionTok">uv</text:span><text:span text:style-name="NormalTok"><text:s text:c="1"/>run </text:span><text:span text:style-name="AttributeTok">--with</text:span><text:span text:style-name="NormalTok"><text:s text:c="1"/>crieur crieur templates </text:span><text:span text:style-name="AttributeTok">--repo-url</text:span><text:span text:style-name="NormalTok"><text:s text:c="1"/>https://gitlab.huma-num.fr/vous/vos-templates/ </text:span><text:span text:style-name="AttributeTok">--source-path</text:span><text:span text:style-name="NormalTok"><text:s text:c="1"/>chemin/vers-vos-templates</text:span>
</text:p>
<text:p text:style-name="First_20_paragraph">Toutes ces options vous permettent de travailler avec des templates pré-conçus par d’autres ou de partager les vôtres à la communauté du Crieur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Configuration avancée</dc:title>
    <dc:description/>
    <dc:subject/>
    <meta:keyword>fr</meta:keyword>
    <dc:language>fr</dc:language>
    <meta:initial-creator/>
    <dc:creator/>
    <meta:creation-date>2026-03-13T20:13:20Z</meta:creation-date>
    <dc:date>2026-03-13T20:13:20Z</dc:date>
    <meta:user-defined meta:name="@version" meta:value-type="string">1.0</meta:user-defined>
    <meta:user-defined meta:name="abstract" meta:value-type="string"/>
    <meta:user-defined meta:name="authors" meta:value-type="string"/>
    <meta:user-defined meta:name="bibliography" meta:value-type="string">/usr/pandoc-api/tmp/input.bib</meta:user-defined>
    <meta:user-defined meta:name="controlledKeywords" meta:value-type="string"/>
    <meta:user-defined meta:name="csl" meta:value-type="string">/usr/pandoc-api/tmp/chicagomodified.csl</meta:user-defined>
    <meta:user-defined meta:name="date" meta:value-type="string">2026/02/04</meta:user-defined>
    <meta:user-defined meta:name="day" meta:value-type="string">04</meta:user-defined>
    <meta:user-defined meta:name="director" meta:value-type="string"/>
    <meta:user-defined meta:name="dossier" meta:value-type="string"/>
    <meta:user-defined meta:name="funder" meta:value-type="string"/>
    <meta:user-defined meta:name="issueDirectors" meta:value-type="string"/>
    <meta:user-defined meta:name="journal_issue" meta:value-type="string">02</meta:user-defined>
    <meta:user-defined meta:name="month" meta:value-type="string">02</meta:user-defined>
    <meta:user-defined meta:name="reviewers" meta:value-type="string"/>
    <meta:user-defined meta:name="subtitle" meta:value-type="string">Pour adapter le style de votre site</meta:user-defined>
    <meta:user-defined meta:name="subtitle_f" meta:value-type="string">Pour adapter le style de votre site</meta:user-defined>
    <meta:user-defined meta:name="title_f" meta:value-type="string">Configuration avancée</meta:user-defined>
    <meta:user-defined meta:name="transcribers" meta:value-type="string"/>
    <meta:user-defined meta:name="translatedTitle" meta:value-type="string"/>
    <meta:user-defined meta:name="translationOf" meta:value-type="string"/>
    <meta:user-defined meta:name="translator" meta:value-type="string"/>
    <meta:user-defined meta:name="type" meta:value-type="string">article</meta:user-defined>
    <meta:user-defined meta:name="typeArticle" meta:value-type="string"/>
    <meta:user-defined meta:name="year" meta:value-type="string">2026</meta:user-defined>
  </office:meta>
</office:document-meta>
</file>