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<text:p text:style-name="Title">Générer un blog avec le Crieur</text:p>
<text:p text:style-name="Subtitle">Si vous voulez une représentation anté-chronologique</text:p>
<text:p text:style-name="Date">2025/12/04</text:p>
true
<text:p text:style-name="Text_20_body">Il est possible de passer d’une navigation par numéro (qui correspond à un corpus sur Stylo) à une navigation anté-chronologique qui s’apparente davantage à un blog.</text:p>
<text:p text:style-name="Text_20_body">Pour cela, il faudrait combiner ces deux options :</text:p>
<text:list text:style-name="L1">
  <text:list-item>
    <text:p text:style-name="P1">ajouter <text:span text:style-name="Source_Text">--flat</text:span> à notre ligne de commande lors de la génération du site (ce qui permet de générer une arborescence d’URLs d’articles indépendante du numéro) ;</text:p>
  </text:list-item>
  <text:list-item>
    <text:p text:style-name="P1">spécifier les templates adéquats pour avoir un rendu de type blog.</text:p>
  </text:list-item>
</text:list>
<text:p text:style-name="First_20_paragraph">Pour simplifier, il est possible de combiner ces deux options avec le raccourci <text:span text:style-name="Source_Text">--blog</text:span> suivant :</text:p>
<text:p text:style-name="Preformatted_20_Text">
<text:span text:style-name="ExtensionTok">uv</text:span><text:span text:style-name="NormalTok"><text:s text:c="1"/>run </text:span><text:span text:style-name="AttributeTok">--with</text:span><text:span text:style-name="NormalTok"><text:s text:c="1"/>crieur crieur generate </text:span><text:span text:style-name="AttributeTok">--blog</text:span><text:span text:style-name="NormalTok"><text:s text:c="1"/>serve</text:span>
</text:p>
<text:h text:style-name="Heading_20_2" text:outline-level="2"><text:bookmark-start text:name="personnalisation"/>Personnalisation<text:bookmark-end text:name="personnalisation"/></text:h>
<text:p text:style-name="First_20_paragraph">Les <text:span text:style-name="T1">templates</text:span> et <text:span text:style-name="T1">statics</text:span> utilisés sont issus de <text:a xlink:type="simple" xlink:href="https://gitlab.huma-num.fr/ecrinum/crieur/-/tree/main/crieur/blog" office:name=""><text:span text:style-name="Definition">ce répertoire source</text:span></text:a> si vous souhaitez les copier et les personnaliser selon vos besoins, en plus du <text:a xlink:type="simple" xlink:href="https://gitlab.huma-num.fr/ecrinum/crieur/-/blob/main/crieur/templates/base.html" office:name=""><text:span text:style-name="Definition">template base.html</text:span></text:a> pour indiquer un chemin à un autre fichier de CSS (par exemple, <text:span text:style-name="Source_Text">statics/custom.css</text:span>). Pour comprendre comment personnaliser votre site, <text:a xlink:type="simple" xlink:href="https://crieur.org/numero/utilisation/article/configuration-avancee/" office:name=""><text:span text:style-name="Definition">c’est dans cette page de la documentation concernant ls configurations avancées</text:span></text:a>.</text:p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Générer un blog avec le Crieur</dc:title>
    <dc:description/>
    <dc:subject/>
    <meta:keyword>fr</meta:keyword>
    <dc:language>fr</dc:language>
    <meta:initial-creator/>
    <dc:creator/>
    <meta:creation-date>2026-03-13T20:13:20Z</meta:creation-date>
    <dc:date>2026-03-13T20:13:20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5/12/04</meta:user-defined>
    <meta:user-defined meta:name="day" meta:value-type="string">04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02</meta:user-defined>
    <meta:user-defined meta:name="month" meta:value-type="string">12</meta:user-defined>
    <meta:user-defined meta:name="reviewers" meta:value-type="string"/>
    <meta:user-defined meta:name="subtitle" meta:value-type="string">Si vous voulez une représentation anté-chronologique</meta:user-defined>
    <meta:user-defined meta:name="subtitle_f" meta:value-type="string">Si vous voulez une représentation anté-chronologique</meta:user-defined>
    <meta:user-defined meta:name="title_f" meta:value-type="string">Générer un blog avec le Crieur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5</meta:user-defined>
  </office:meta>
</office:document-meta>
</file>