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<text:p text:style-name="Title">Le Crieur pas-à-pas</text:p>
<text:p text:style-name="Subtitle">Un tutoriel pour bien démarrer</text:p>
<text:p text:style-name="Date">2025/11/19</text:p>
true
<text:p text:style-name="Text_20_body">Les pré-requis pour pouvoir utiliser le Crieur sont les suivants :</text:p>
<text:list text:style-name="L1">
  <text:list-item>
    <text:p text:style-name="P1">Savoir créer des articles et des corpus dans Stylo avec des métadonnées spécifiques ;</text:p>
  </text:list-item>
  <text:list-item>
    <text:p text:style-name="P1">Installer <text:span text:style-name="Source_Text">uv</text:span>, un gestionnaire de paquets Python - vous trouverez des indications <text:a xlink:type="simple" xlink:href="https://docs.astral.sh/uv/getting-started/installation/" office:name=""><text:span text:style-name="Definition">pour l’installer ici</text:span></text:a> ;</text:p>
  </text:list-item>
  <text:list-item>
    <text:p text:style-name="P1">Disposer d’un terminal pour saisir des lignes de commande (et ne pas en avoir peur !).</text:p>
  </text:list-item>
</text:list>
<text:p text:style-name="First_20_paragraph">La première étape va être de <text:a xlink:type="simple" xlink:href="https://stylo-doc.ecrituresnumeriques.ca/fr/fonctionnalites/mesarticles/" office:name=""><text:span text:style-name="Definition">créer des articles</text:span></text:a> et <text:a xlink:type="simple" xlink:href="https://stylo-doc.ecrituresnumeriques.ca/fr/fonctionnalites/corpus/" office:name=""><text:span text:style-name="Definition">des corpus</text:span></text:a> Stylo. Ces derniers correspondent aux catégories (ou numéros dans le cadre de revues). Les articles doivent être créés avec les méta-données suivantes :</text:p>
<text:list text:style-name="L2">
  <text:list-item>
    <text:p text:style-name="P2">Date de publication</text:p>
  </text:list-item>
  <text:list-item>
    <text:p text:style-name="P2">Titre</text:p>
  </text:list-item>
  <text:list-item>
    <text:p text:style-name="P2">Auteur·ices</text:p>
  </text:list-item>
  <text:list-item>
    <text:p text:style-name="P2">Résumé (optionnel)</text:p>
  </text:list-item>
  <text:list-item>
    <text:p text:style-name="P2">Mots-clés (optionnels)</text:p>
  </text:list-item>
  <text:list-item>
    <text:p text:style-name="P2">Titre de Numéro de revue (doit être indiqué à au moins un article dans le corpus pour que celui-ci soit nommé dans la rubrique “numéro” ; n’est pas nécessaire pour les blogs)</text:p>
  </text:list-item>
</text:list>
<text:p text:style-name="First_20_paragraph">Vous devez ensuite vous rendre sur votre page de Corpus dans Stylo et récupérer les identifiants de ceux-ci (par exemple <text:span text:style-name="Source_Text">691dd81c6ddf3e0028foobar</text:span> et <text:span text:style-name="Source_Text">691dde946ddf3e002bazquux</text:span>) accessibles grâce au bouton dédié.</text:p>
<text:p text:style-name="Text_20_body">Ouvrez un terminal, créez un dossier dédié à votre site et mettez vous dedans :</text:p>
<text:p text:style-name="P3">mkdir mon-site</text:p>
<text:p text:style-name="P4">cd mon-site</text:p>
<text:p text:style-name="First_20_paragraph">Tapez la commande suivante (<text:span text:style-name="T1">bien sûr en remplaçant les identifiants avec les vôtres !</text:span>) :</text:p>
<text:p text:style-name="Preformatted_20_Text">
<text:span text:style-name="ExtensionTok">uv</text:span><text:span text:style-name="NormalTok"><text:s text:c="1"/>run </text:span><text:span text:style-name="AttributeTok">--python</text:span><text:span text:style-name="NormalTok"><text:s text:c="1"/>3.13 </text:span><text:span text:style-name="AttributeTok">--with</text:span><text:span text:style-name="NormalTok"><text:s text:c="1"/>crieur crieur stylo 691dd81c6ddf3e0028foobar 691dde946ddf3e002bazquux</text:span>
</text:p>
<text:p text:style-name="First_20_paragraph">Cela va télécharger vos corpus.</text:p>
<text:p text:style-name="Text_20_body">Puis générez le site à partir du même dossier :</text:p>
<text:p text:style-name="Preformatted_20_Text">
<text:span text:style-name="ExtensionTok">uv</text:span><text:span text:style-name="NormalTok"><text:s text:c="1"/>run </text:span><text:span text:style-name="AttributeTok">--python</text:span><text:span text:style-name="NormalTok"><text:s text:c="1"/>3.13 </text:span><text:span text:style-name="AttributeTok">--with</text:span><text:span text:style-name="NormalTok"><text:s text:c="1"/>crieur crieur generate serve</text:span>
</text:p>
<text:p text:style-name="First_20_paragraph">Vous devriez avoir ceci qui s’affiche :</text:p>
<text:p text:style-name="Preformatted_20_Text">
<text:span text:style-name="ExtensionTok">Generated</text:span><text:span text:style-name="NormalTok"><text:s text:c="1"/>meta-feed with 10 items.</text:span>
</text:p>
<text:p text:style-name="Preformatted_20_Text">
<text:span text:style-name="ExtensionTok">Serving</text:span><text:span text:style-name="NormalTok"><text:s text:c="1"/>HTML book from </text:span><text:span text:style-name="KeywordTok">`</text:span><text:span text:style-name="ExtensionTok">./public</text:span><text:span text:style-name="KeywordTok">`</text:span><text:span text:style-name="NormalTok"><text:s text:c="1"/>to http://127.0.0.1:8000</text:span>
</text:p>
<text:p text:style-name="Preformatted_20_Text">
<text:span text:style-name="ExtensionTok">Serving</text:span><text:span text:style-name="NormalTok"><text:s text:c="1"/>HTTP on :: port 8000 </text:span><text:span text:style-name="ErrorTok">(</text:span><text:span text:style-name="ExtensionTok">http://[::]:8000/</text:span><text:span text:style-name="KeywordTok">)</text:span><text:span text:style-name="NormalTok"><text:s text:c="1"/></text:span><text:span text:style-name="ExtensionTok">...</text:span>
</text:p>
<text:p text:style-name="First_20_paragraph">Vous pouvez alors aller sur <text:a xlink:type="simple" xlink:href="http://127.0.0.1:8000" office:name=""><text:span text:style-name="Definition">http://127.0.0.1:8000</text:span></text:a> et vous devriez voir votre site apparaître.</text:p>
<text:p text:style-name="Text_20_body">Pour reprendre la main sur votre terminal, vous pouvez taper simultanément <text:span text:style-name="Source_Text">ctrl</text:span>+<text:span text:style-name="Source_Text">c</text:span>.</text:p>
<text:p text:style-name="Text_20_body">À partir de là, il est possible d’adapter la génération de votre site avec des options, par exemple vous pouvez relancer la commande avec une option de titre :</text:p>
<text:p text:style-name="Preformatted_20_Text">
<text:span text:style-name="ExtensionTok">uv</text:span><text:span text:style-name="NormalTok"><text:s text:c="1"/>run </text:span><text:span text:style-name="AttributeTok">--python</text:span><text:span text:style-name="NormalTok"><text:s text:c="1"/>3.13 </text:span><text:span text:style-name="AttributeTok">--with</text:span><text:span text:style-name="NormalTok"><text:s text:c="1"/>crieur crieur generate </text:span><text:span text:style-name="AttributeTok">--title</text:span><text:span text:style-name="NormalTok"><text:s text:c="1"/></text:span><text:span text:style-name="StringTok">"Mon Site"</text:span><text:span text:style-name="NormalTok"><text:s text:c="1"/>serve</text:span>
</text:p>
<text:p text:style-name="First_20_paragraph">Ce qui devrait changer le titre de vos pages.</text:p>
<text:p text:style-name="Text_20_body">Vous remarquerez aussi que le générateur a créé un dossier <text:span text:style-name="Source_Text">public/</text:span> dans votre dossier (en plus d’autres artefacts comme une archive par corpus et un dossier <text:span text:style-name="Source_Text">sources/</text:span> mais c’est moins important). Ce dossier <text:span text:style-name="Source_Text">public/</text:span> contient l’intégralité de votre site que vous pouvez <text:a xlink:type="simple" xlink:href="https://ecrinum.gitpages.huma-num.fr/crieur/numero/deploiement/article/deployer-le-crieur-avec-gitlab/" office:name=""><text:span text:style-name="Definition">déposer chez un hébergeur web</text:span></text:a> afin de rendre vos productions accessibles à toutes et tous.</text:p>
<text:p text:style-name="Text_20_body">Autre précision, lorsque vous éditez vos sources dans Stylo il vous faudra télécharger à nouveau vos sources avec la commande précédemment tapée en spécifiant l’option <text:span text:style-name="Source_Text">--force</text:span> afin d’être certain·e d’avoir la toute dernière version de vos articles :</text:p>
<text:p text:style-name="Preformatted_20_Text">
<text:span text:style-name="ExtensionTok">uv</text:span><text:span text:style-name="NormalTok"><text:s text:c="1"/>run </text:span><text:span text:style-name="AttributeTok">--python</text:span><text:span text:style-name="NormalTok"><text:s text:c="1"/>3.13 </text:span><text:span text:style-name="AttributeTok">--with</text:span><text:span text:style-name="NormalTok"><text:s text:c="1"/>crieur crieur stylo 691dd81c6ddf3e0028foobar 691dde946ddf3e002bazquux </text:span><text:span text:style-name="AttributeTok">--force</text:span>
</text:p>
<text:p text:style-name="First_20_paragraph">Et voilà ! Vous pouvez maintenant <text:a xlink:type="simple" xlink:href="../../configuration-avancee/" office:name=""><text:span text:style-name="Definition">passer à la configuration avancée</text:span></text:a>, par exemple pour adapter le thème de votre site.</text:p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Le Crieur pas-à-pas</dc:title>
    <dc:description/>
    <dc:subject/>
    <meta:keyword>fr</meta:keyword>
    <dc:language>fr</dc:language>
    <meta:initial-creator/>
    <dc:creator/>
    <meta:creation-date>2026-03-13T20:13:20Z</meta:creation-date>
    <dc:date>2026-03-13T20:13:20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5/11/19</meta:user-defined>
    <meta:user-defined meta:name="day" meta:value-type="string">19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02</meta:user-defined>
    <meta:user-defined meta:name="month" meta:value-type="string">11</meta:user-defined>
    <meta:user-defined meta:name="reviewers" meta:value-type="string"/>
    <meta:user-defined meta:name="subtitle" meta:value-type="string">Un tutoriel pour bien démarrer</meta:user-defined>
    <meta:user-defined meta:name="subtitle_f" meta:value-type="string">Un tutoriel pour bien démarrer</meta:user-defined>
    <meta:user-defined meta:name="title_f" meta:value-type="string">Le Crieur pas-à-pas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5</meta:user-defined>
  </office:meta>
</office:document-meta>
</file>