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<text:p text:style-name="Title">Options additionnelles</text:p>
<text:p text:style-name="Subtitle">Selon les besoins</text:p>
<text:p text:style-name="Date">2026/03/05</text:p>
true
<text:h text:style-name="Heading_20_2" text:outline-level="2"><text:bookmark-start text:name="ajouter-des-liens-par-section"/>Ajouter des liens par section<text:bookmark-end text:name="ajouter-des-liens-par-section"/></text:h>
<text:p text:style-name="First_20_paragraph">Il est possible d’ajouter des ancres à chaque bloc de texte (paragraphes, titres, citations, etc) en utilisant l’option –linkable-blocks lors de la commande generate du Crieur. Cela permet de faire des liens précis vers des sections lors des citations d’articles par exemple.</text:p>
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US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 fo:language="zxx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 fo:language="zxx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6.3</meta:generator>
    <dc:title>Options additionnelles</dc:title>
    <dc:description/>
    <dc:subject/>
    <meta:keyword/>
    <meta:initial-creator/>
    <dc:creator/>
    <meta:creation-date>2026-03-13T20:13:21Z</meta:creation-date>
    <dc:date>2026-03-13T20:13:21Z</dc:date>
    <meta:user-defined meta:name="@version" meta:value-type="string">1.0</meta:user-defined>
    <meta:user-defined meta:name="abstract" meta:value-type="string"/>
    <meta:user-defined meta:name="authors" meta:value-type="string"/>
    <meta:user-defined meta:name="bibliography" meta:value-type="string">/usr/pandoc-api/tmp/input.bib</meta:user-defined>
    <meta:user-defined meta:name="controlledKeywords" meta:value-type="string"/>
    <meta:user-defined meta:name="csl" meta:value-type="string">/usr/pandoc-api/tmp/chicagomodified.csl</meta:user-defined>
    <meta:user-defined meta:name="date" meta:value-type="string">2026/03/05</meta:user-defined>
    <meta:user-defined meta:name="day" meta:value-type="string">05</meta:user-defined>
    <meta:user-defined meta:name="director" meta:value-type="string"/>
    <meta:user-defined meta:name="dossier" meta:value-type="string"/>
    <meta:user-defined meta:name="funder" meta:value-type="string"/>
    <meta:user-defined meta:name="issueDirectors" meta:value-type="string"/>
    <meta:user-defined meta:name="month" meta:value-type="string">03</meta:user-defined>
    <meta:user-defined meta:name="reviewers" meta:value-type="string"/>
    <meta:user-defined meta:name="subtitle" meta:value-type="string">Selon les besoins</meta:user-defined>
    <meta:user-defined meta:name="subtitle_f" meta:value-type="string">Selon les besoins</meta:user-defined>
    <meta:user-defined meta:name="title_f" meta:value-type="string">Options additionnelles</meta:user-defined>
    <meta:user-defined meta:name="transcribers" meta:value-type="string"/>
    <meta:user-defined meta:name="translatedTitle" meta:value-type="string"/>
    <meta:user-defined meta:name="translationOf" meta:value-type="string"/>
    <meta:user-defined meta:name="translator" meta:value-type="string"/>
    <meta:user-defined meta:name="type" meta:value-type="string">article</meta:user-defined>
    <meta:user-defined meta:name="typeArticle" meta:value-type="string"/>
    <meta:user-defined meta:name="year" meta:value-type="string">2026</meta:user-defined>
  </office:meta>
</office:document-meta>
</file>