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<text:p text:style-name="Title">Personnaliser des numéros ou des articles</text:p>
<text:p text:style-name="Subtitle">Le Crieur rend possible une personnalisation importante</text:p>
<text:p text:style-name="Date">2026/03/01</text:p>
true
<text:p text:style-name="Text_20_body">Les templates (ou gabarits) sont les fichiers qui permettent de générer les pages.</text:p>
<text:p text:style-name="Text_20_body">Par défaut, il y a les <text:a xlink:type="simple" xlink:href="https://gitlab.huma-num.fr/ecrinum/crieur/-/tree/main/crieur/templates" office:name=""><text:span text:style-name="Definition">templates suivants</text:span></text:a> que vous pouvez surcharger en spécifiant une option <text:span text:style-name="Source_Text">--templates-path</text:span> pointant vers le dossier de votre choix. Vous trouverez comment faire sur <text:a xlink:type="simple" xlink:href="https://ecrinum.gitpages.huma-num.fr/crieur/numero/utilisation/article/configuration-avancee/" office:name=""><text:span text:style-name="Definition">la page <text:span text:style-name="T1">Configuration avancée</text:span></text:span></text:a>.</text:p>
<text:p text:style-name="Text_20_body">Ces templates sont génériques mais il est possible d’aller plus loin, par exemple pour le design d’un numéro particulier ou pour pouvoir styler les pages satellites au cas par cas.</text:p>
<text:p text:style-name="Text_20_body">Le Crieur va commencer par aller chercher les templates spécifiques avant de considérer les templates par défaut. Pour les articles par exemple, il va considérer les niveaux dans cet ordre :</text:p>
<text:list text:style-name="L1">
  <text:list-item>
    <text:p text:style-name="P1"><text:span text:style-name="Source_Text">article_slug-de-larticle.html</text:span>: utile pour un article en particulier</text:p>
  </text:list-item>
  <text:list-item>
    <text:p text:style-name="P1"><text:span text:style-name="Source_Text">article_slug-du-numero.html</text:span>: utile pour adapter tous les articles d’un numéro</text:p>
  </text:list-item>
  <text:list-item>
    <text:p text:style-name="P1"><text:span text:style-name="Source_Text">article.html</text:span>: le template par défaut</text:p>
  </text:list-item>
</text:list>
<text:p text:style-name="First_20_paragraph">Il en va de même pour <text:span text:style-name="Source_Text">numero.html</text:span>, <text:span text:style-name="Source_Text">page.html</text:span>, <text:span text:style-name="Source_Text">keyword.html</text:span> et <text:span text:style-name="Source_Text">author.html</text:span> avec leurs slugs respectifs.</text:p>
<text:p text:style-name="Text_20_body"><text:span text:style-name="T1">Vous remarquerez que l’abstract de cet article est dans une police particulièrement identifiable. Cela a été rendu possible grâce à une template dédié que vous pourrez </text:span><text:a xlink:type="simple" xlink:href="https://gitlab.huma-num.fr/ecrinum/crieur/-/tree/main/docs/templates" office:name=""><text:span text:style-name="Definition"><text:span text:style-name="T1">découvrir sur le dépôt</text:span></text:span></text:a><text:span text:style-name="T1">.</text:span></text:p>
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fr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>Personnaliser des numéros ou des articles</dc:title>
    <dc:description/>
    <dc:subject/>
    <meta:keyword>fr</meta:keyword>
    <dc:language>fr</dc:language>
    <meta:initial-creator/>
    <dc:creator/>
    <meta:creation-date>2026-03-13T20:13:21Z</meta:creation-date>
    <dc:date>2026-03-13T20:13:21Z</dc:date>
    <meta:user-defined meta:name="@version" meta:value-type="string">1.0</meta:user-defined>
    <meta:user-defined meta:name="abstract" meta:value-type="string"/>
    <meta:user-defined meta:name="authors" meta:value-type="string"/>
    <meta:user-defined meta:name="bibliography" meta:value-type="string">/usr/pandoc-api/tmp/input.bib</meta:user-defined>
    <meta:user-defined meta:name="controlledKeywords" meta:value-type="string"/>
    <meta:user-defined meta:name="csl" meta:value-type="string">/usr/pandoc-api/tmp/chicagomodified.csl</meta:user-defined>
    <meta:user-defined meta:name="date" meta:value-type="string">2026/03/01</meta:user-defined>
    <meta:user-defined meta:name="day" meta:value-type="string">01</meta:user-defined>
    <meta:user-defined meta:name="director" meta:value-type="string"/>
    <meta:user-defined meta:name="dossier" meta:value-type="string"/>
    <meta:user-defined meta:name="funder" meta:value-type="string"/>
    <meta:user-defined meta:name="issueDirectors" meta:value-type="string"/>
    <meta:user-defined meta:name="journal_issue" meta:value-type="string">02</meta:user-defined>
    <meta:user-defined meta:name="month" meta:value-type="string">03</meta:user-defined>
    <meta:user-defined meta:name="reviewers" meta:value-type="string"/>
    <meta:user-defined meta:name="subtitle" meta:value-type="string">Le Crieur rend possible une personnalisation importante</meta:user-defined>
    <meta:user-defined meta:name="subtitle_f" meta:value-type="string">Le Crieur rend possible une personnalisation importante</meta:user-defined>
    <meta:user-defined meta:name="title_f" meta:value-type="string">Personnaliser des numéros ou des articles</meta:user-defined>
    <meta:user-defined meta:name="transcribers" meta:value-type="string"/>
    <meta:user-defined meta:name="translatedTitle" meta:value-type="string"/>
    <meta:user-defined meta:name="translationOf" meta:value-type="string"/>
    <meta:user-defined meta:name="translator" meta:value-type="string"/>
    <meta:user-defined meta:name="type" meta:value-type="string">article</meta:user-defined>
    <meta:user-defined meta:name="typeArticle" meta:value-type="string"/>
    <meta:user-defined meta:name="year" meta:value-type="string">2026</meta:user-defined>
  </office:meta>
</office:document-meta>
</file>